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4000000AB0385489B510BD1E7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draw:frame draw:style-name="fr1" draw:name="Image1" text:anchor-type="as-char" svg:y="-5.902cm" svg:width="3.962cm" svg:height="4.872cm" draw:z-index="0"><draw:image xlink:href="Pictures/1000000000000E4000000AB0385489B510BD1E7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14.85cm" fo:page-height="21.001cm" style:num-format="1" style:print-orientation="landscape" fo:margin-top="1.951cm" fo:margin-bottom="1.9cm" fo:margin-left="1.501cm" fo:margin-right="1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amir Megally</meta:initial-creator>
    <meta:creation-date>2014-07-20T10:03:00</meta:creation-date>
    <dc:date>2022-10-26T20:53:05.578000000</dc:date>
    <meta:editing-cycles>4</meta:editing-cycles>
    <meta:editing-duration>PT44M3S</meta:editing-duration>
    <meta:generator>LibreOffice/5.4.7.2$Windows_X86_64 LibreOffice_project/c838ef25c16710f8838b1faec480ebba495259d0</meta:generator>
    <meta:document-statistic meta:table-count="0" meta:image-count="1" meta:object-count="0" meta:page-count="1" meta:paragraph-count="1" meta:word-count="0" meta:character-count="1" meta:non-whitespace-character-count="0"/>
  </office:meta>
</office:document-meta>
</file>